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2.00pt" fo:font-weight="normal" fo:font-family="'Times New Roman'" style:font-family-asian="'Times New Roman'" style:font-family-complex="'Times New Roman'" fo:background-color="transparent" style:use-window-font-color="true"/>
    </style:style>
    <style:style style:name="T4"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5" style:family="text">
      <style:text-properties fo:font-size="12.00pt" fo:font-weight="normal" fo:font-family="'Times New Roman'" style:font-family-asian="'Times New Roman'" style:font-family-complex="'Times New Roman'"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2.00pt" fo:font-weight="normal" fo:font-family="'Times New Roman'" style:font-family-asian="'Times New Roman'" style:font-family-complex="'Times New Roman'"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2.00pt" fo:font-weight="normal" fo:font-family="'Times New Roman'" style:font-family-asian="'Times New Roman'" style:font-family-complex="'Times New Roman'"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2.00pt" fo:font-weight="normal" fo:font-family="'Times New Roman'" style:font-family-asian="'Times New Roman'" style:font-family-complex="'Times New Roman'"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2.00pt" fo:font-weight="normal" fo:font-family="'Times New Roman'" style:font-family-asian="'Times New Roman'" style:font-family-complex="'Times New Roman'" fo:background-color="transparent" style:use-window-font-color="true"/>
    </style:style>
    <style:style style:name="T14"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5" style:family="text">
      <style:text-properties fo:font-size="12.00pt" fo:font-weight="normal" fo:font-family="'Times New Roman'" style:font-family-asian="'Times New Roman'" style:font-family-complex="'Times New Roman'" fo:background-color="transparent" style:use-window-font-color="true"/>
    </style:style>
    <style:style style:name="T16"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7" style:family="text">
      <style:text-properties fo:font-size="12.00pt" fo:font-weight="normal" fo:font-family="'Times New Roman'" style:font-family-asian="'Times New Roman'" style:font-family-complex="'Times New Roman'" fo:background-color="transparent" style:use-window-font-color="true"/>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2.00pt" fo:font-weight="normal" fo:font-family="'Times New Roman'" style:font-family-asian="'Times New Roman'" style:font-family-complex="'Times New Roman'" fo:background-color="transparent" style:use-window-font-color="true"/>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2.00pt" fo:font-weight="normal" fo:font-family="'Times New Roman'" style:font-family-asian="'Times New Roman'" style:font-family-complex="'Times New Roman'" fo:background-color="transparent" style:use-window-font-color="true"/>
    </style:style>
    <style:style style:name="T22"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3" style:family="text">
      <style:text-properties fo:font-size="12.00pt" fo:font-weight="normal" fo:font-family="'Times New Roman'" style:font-family-asian="'Times New Roman'" style:font-family-complex="'Times New Roman'" fo:background-color="transparent" style:use-window-font-color="true"/>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2.00pt" fo:font-weight="normal" fo:font-family="'Times New Roman'" style:font-family-asian="'Times New Roman'" style:font-family-complex="'Times New Roman'" fo:background-color="transparent" style:use-window-font-color="true"/>
    </style:style>
    <style:style style:name="T26"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7" style:family="text">
      <style:text-properties fo:font-size="12.00pt" fo:font-weight="normal" fo:font-family="'Times New Roman'" style:font-family-asian="'Times New Roman'" style:font-family-complex="'Times New Roman'" fo:background-color="transparent" style:use-window-font-color="true"/>
    </style:style>
    <style:style style:name="T28" style:family="text">
      <style:text-properties fo:font-size="11.00pt" fo:font-weight="normal" fo:font-family="Calibri" style:font-family-asian="Calibri" style:font-family-complex="Calibri" fo:background-color="transparent" style:use-window-font-color="true"/>
    </style:style>
    <style:style style:name="T29" style:family="text">
      <style:text-properties fo:font-size="12.00pt" fo:font-weight="normal" fo:font-family="'Times New Roman'" style:font-family-asian="'Times New Roman'" style:font-family-complex="'Times New Roman'" fo:background-color="transparent" style:use-window-font-color="true"/>
    </style:style>
    <style:style style:name="T30"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31" style:family="text">
      <style:text-properties fo:font-size="12.00pt" style:text-position="super" fo:font-weight="normal" fo:font-family="'Times New Roman'" style:font-family-asian="'Times New Roman'" style:font-family-complex="'Times New Roman'" fo:background-color="transparent" style:use-window-font-color="true" fo:font-style="italic"/>
    </style:style>
    <style:style style:name="T32"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33" style:family="text">
      <style:text-properties fo:font-size="12.00pt" fo:font-weight="normal" fo:font-family="'Times New Roman'" style:font-family-asian="'Times New Roman'" style:font-family-complex="'Times New Roman'" fo:background-color="transparent" style:use-window-font-color="true"/>
    </style:style>
    <style:style style:name="T34" style:family="text">
      <style:text-properties fo:font-size="11.00pt" fo:font-weight="normal" fo:font-family="Calibri" style:font-family-asian="Calibri" style:font-family-complex="Calibri" fo:background-color="transparent" style:use-window-font-color="true"/>
    </style:style>
    <style:style style:name="T35" style:family="text">
      <style:text-properties fo:font-size="12.00pt" fo:font-weight="normal" fo:font-family="'Times New Roman'" style:font-family-asian="'Times New Roman'" style:font-family-complex="'Times New Roman'" fo:background-color="transparent" style:use-window-font-color="true"/>
    </style:style>
    <style:style style:name="T36"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37" style:family="text">
      <style:text-properties fo:font-size="12.00pt" fo:font-weight="normal" fo:font-family="'Times New Roman'" style:font-family-asian="'Times New Roman'" style:font-family-complex="'Times New Roman'" fo:background-color="transparent" style:use-window-font-color="true"/>
    </style:style>
    <style:style style:name="T38"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39" style:family="text">
      <style:text-properties fo:font-size="12.00pt" fo:font-weight="normal" fo:font-family="'Times New Roman'" style:font-family-asian="'Times New Roman'" style:font-family-complex="'Times New Roman'" fo:background-color="transparent" style:use-window-font-color="true"/>
    </style:style>
    <style:style style:name="T40"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41" style:family="text">
      <style:text-properties fo:font-size="12.00pt" style:text-position="super" fo:font-weight="normal" fo:font-family="'Times New Roman'" style:font-family-asian="'Times New Roman'" style:font-family-complex="'Times New Roman'" fo:background-color="transparent" style:use-window-font-color="true" fo:font-style="italic"/>
    </style:style>
    <style:style style:name="T42"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43" style:family="text">
      <style:text-properties fo:font-size="12.00pt" style:text-position="super" fo:font-weight="normal" fo:font-family="'Times New Roman'" style:font-family-asian="'Times New Roman'" style:font-family-complex="'Times New Roman'" fo:background-color="transparent" style:use-window-font-color="true" fo:font-style="italic"/>
    </style:style>
    <style:style style:name="T44"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45" style:family="text">
      <style:text-properties fo:font-size="12.00pt" fo:font-weight="normal" fo:font-family="'Times New Roman'" style:font-family-asian="'Times New Roman'" style:font-family-complex="'Times New Roman'" fo:background-color="transparent" style:use-window-font-color="true"/>
    </style:style>
    <style:style style:name="T46" style:family="text">
      <style:text-properties fo:font-size="11.00pt" fo:font-weight="normal" fo:font-family="Calibri" style:font-family-asian="Calibri" style:font-family-complex="Calibri" fo:background-color="transparent" style:use-window-font-color="true"/>
    </style:style>
    <style:style style:name="T47" style:family="text">
      <style:text-properties fo:font-size="12.00pt" fo:font-weight="normal" fo:font-family="'Times New Roman'" style:font-family-asian="'Times New Roman'" style:font-family-complex="'Times New Roman'" fo:background-color="transparent" style:use-window-font-color="true"/>
    </style:style>
    <style:style style:name="T48"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49" style:family="text">
      <style:text-properties fo:font-size="12.00pt" fo:font-weight="normal" fo:font-family="'Times New Roman'" style:font-family-asian="'Times New Roman'" style:font-family-complex="'Times New Roman'" fo:background-color="transparent" style:use-window-font-color="true"/>
    </style:style>
    <style:style style:name="T50"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51" style:family="text">
      <style:text-properties fo:font-size="12.00pt" fo:font-weight="normal" fo:font-family="'Times New Roman'" style:font-family-asian="'Times New Roman'" style:font-family-complex="'Times New Roman'" fo:background-color="transparent" style:use-window-font-color="true"/>
    </style:style>
    <style:style style:name="T52" style:family="text">
      <style:text-properties fo:font-size="11.00pt" fo:font-weight="normal" fo:font-family="Calibri" style:font-family-asian="Calibri" style:font-family-complex="Calibri" fo:background-color="transparent" style:use-window-font-color="true"/>
    </style:style>
    <style:style style:name="T53" style:family="text">
      <style:text-properties fo:font-size="12.00pt" fo:font-weight="normal" fo:font-family="'Times New Roman'" style:font-family-asian="'Times New Roman'" style:font-family-complex="'Times New Roman'" fo:background-color="transparent" style:use-window-font-color="true"/>
    </style:style>
    <style:style style:name="T54" style:family="text">
      <style:text-properties fo:font-size="11.00pt" fo:font-weight="normal" fo:font-family="Calibri" style:font-family-asian="Calibri" style:font-family-complex="Calibri" fo:background-color="transparent" style:use-window-font-color="true"/>
    </style:style>
    <style:style style:name="T55" style:family="text">
      <style:text-properties fo:font-size="12.00pt" fo:font-weight="normal" fo:font-family="'Times New Roman'" style:font-family-asian="'Times New Roman'" style:font-family-complex="'Times New Roman'" fo:background-color="transparent" style:use-window-font-color="true"/>
    </style:style>
    <style:style style:name="T56"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57" style:family="text">
      <style:text-properties fo:font-size="12.00pt" fo:font-weight="normal" fo:font-family="'Times New Roman'" style:font-family-asian="'Times New Roman'" style:font-family-complex="'Times New Roman'" fo:background-color="transparent" style:use-window-font-color="true"/>
    </style:style>
    <style:style style:name="T58" style:family="text">
      <style:text-properties fo:font-size="11.00pt" fo:font-weight="normal" fo:font-family="Calibri" style:font-family-asian="Calibri" style:font-family-complex="Calibri" fo:background-color="transparent" style:use-window-font-color="true"/>
    </style:style>
    <style:style style:name="T59" style:family="text">
      <style:text-properties fo:font-size="12.00pt" fo:font-weight="normal" fo:font-family="'Times New Roman'" style:font-family-asian="'Times New Roman'" style:font-family-complex="'Times New Roman'" fo:background-color="transparent" style:use-window-font-color="true"/>
    </style:style>
    <style:style style:name="T60" style:family="text">
      <style:text-properties fo:font-size="11.00pt" fo:font-weight="normal" fo:font-family="Calibri" style:font-family-asian="Calibri" style:font-family-complex="Calibri" fo:background-color="transparent" style:use-window-font-color="true"/>
    </style:style>
    <style:style style:name="T61" style:family="text">
      <style:text-properties fo:font-size="12.00pt" fo:font-weight="normal" fo:font-family="'Times New Roman'" style:font-family-asian="'Times New Roman'" style:font-family-complex="'Times New Roman'" fo:background-color="transparent" style:use-window-font-color="true"/>
    </style:style>
    <style:style style:name="T62" style:family="text">
      <style:text-properties fo:font-size="11.00pt" fo:font-weight="normal" fo:font-family="Calibri" style:font-family-asian="Calibri" style:font-family-complex="Calibri" fo:background-color="transparent" style:use-window-font-color="true"/>
    </style:style>
    <style:style style:name="T63" style:family="text">
      <style:text-properties fo:font-size="12.00pt" fo:font-weight="normal" fo:font-family="'Times New Roman'" style:font-family-asian="'Times New Roman'" style:font-family-complex="'Times New Roman'" fo:background-color="transparent" style:use-window-font-color="true"/>
    </style:style>
    <style:style style:name="T64"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65" style:family="text">
      <style:text-properties fo:font-size="12.00pt" fo:font-weight="normal" fo:font-family="'Times New Roman'" style:font-family-asian="'Times New Roman'" style:font-family-complex="'Times New Roman'" fo:background-color="transparent" style:use-window-font-color="true"/>
    </style:style>
    <style:style style:name="T66"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67" style:family="text">
      <style:text-properties fo:font-size="12.00pt" fo:font-weight="normal" fo:font-family="'Times New Roman'" style:font-family-asian="'Times New Roman'" style:font-family-complex="'Times New Roman'" fo:background-color="transparent" style:use-window-font-color="true"/>
    </style:style>
    <style:style style:name="T68" style:family="text">
      <style:text-properties fo:font-size="11.00pt" fo:font-weight="normal" fo:font-family="Calibri" style:font-family-asian="Calibri" style:font-family-complex="Calibri" fo:background-color="transparent" style:use-window-font-color="true"/>
    </style:style>
    <style:style style:name="T69" style:family="text">
      <style:text-properties fo:font-size="12.00pt" fo:font-weight="normal" fo:font-family="'Times New Roman'" style:font-family-asian="'Times New Roman'" style:font-family-complex="'Times New Roman'" fo:background-color="transparent" style:use-window-font-color="true"/>
    </style:style>
    <style:style style:name="T70" style:family="text">
      <style:text-properties fo:font-size="11.00pt" fo:font-weight="normal" fo:font-family="Calibri" style:font-family-asian="Calibri" style:font-family-complex="Calibri" fo:background-color="transparent" style:use-window-font-color="true"/>
    </style:style>
    <style:style style:name="T71" style:family="text">
      <style:text-properties fo:font-size="12.00pt" fo:font-weight="normal" fo:font-family="'Times New Roman'" style:font-family-asian="'Times New Roman'" style:font-family-complex="'Times New Roman'" fo:background-color="transparent" style:use-window-font-color="true"/>
    </style:style>
    <style:style style:name="T72"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73" style:family="text">
      <style:text-properties fo:font-size="12.00pt" fo:font-weight="normal" fo:font-family="'Times New Roman'" style:font-family-asian="'Times New Roman'" style:font-family-complex="'Times New Roman'" fo:background-color="transparent" style:use-window-font-color="true"/>
    </style:style>
    <style:style style:name="T74"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75" style:family="text">
      <style:text-properties fo:font-size="12.00pt" fo:font-weight="normal" fo:font-family="'Times New Roman'" style:font-family-asian="'Times New Roman'" style:font-family-complex="'Times New Roman'" fo:background-color="transparent" style:use-window-font-color="true"/>
    </style:style>
    <style:style style:name="T76"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77" style:family="text">
      <style:text-properties fo:font-size="12.00pt" fo:font-weight="normal" fo:font-family="'Times New Roman'" style:font-family-asian="'Times New Roman'" style:font-family-complex="'Times New Roman'" fo:background-color="transparent" style:use-window-font-color="true"/>
    </style:style>
    <style:style style:name="T78"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79" style:family="text">
      <style:text-properties fo:font-size="12.00pt" fo:font-weight="normal" fo:font-family="'Times New Roman'" style:font-family-asian="'Times New Roman'" style:font-family-complex="'Times New Roman'" fo:background-color="transparent" style:use-window-font-color="true"/>
    </style:style>
    <style:style style:name="T80"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81" style:family="text">
      <style:text-properties fo:font-size="12.00pt" fo:font-weight="normal" fo:font-family="'Times New Roman'" style:font-family-asian="'Times New Roman'" style:font-family-complex="'Times New Roman'" fo:background-color="transparent" style:use-window-font-color="true"/>
    </style:style>
    <style:style style:name="T82" style:family="text">
      <style:text-properties fo:font-size="11.00pt" fo:font-weight="normal" fo:font-family="Calibri" style:font-family-asian="Calibri" style:font-family-complex="Calibri" fo:background-color="transparent" style:use-window-font-color="true"/>
    </style:style>
    <style:style style:name="T83" style:family="text">
      <style:text-properties fo:font-size="12.00pt" fo:font-weight="normal" fo:font-family="'Times New Roman'" style:font-family-asian="'Times New Roman'" style:font-family-complex="'Times New Roman'" fo:background-color="transparent" style:use-window-font-color="true"/>
    </style:style>
    <style:style style:name="T84"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85" style:family="text">
      <style:text-properties fo:font-size="12.00pt" fo:font-weight="normal" fo:font-family="'Times New Roman'" style:font-family-asian="'Times New Roman'" style:font-family-complex="'Times New Roman'" fo:background-color="transparent" style:use-window-font-color="true"/>
    </style:style>
    <style:style style:name="T86" style:family="text">
      <style:text-properties fo:font-size="11.00pt" fo:font-weight="normal" fo:font-family="Calibri" style:font-family-asian="Calibri" style:font-family-complex="Calibri" fo:background-color="transparent" style:use-window-font-color="true"/>
    </style:style>
    <style:style style:name="T87" style:family="text">
      <style:text-properties fo:font-size="12.00pt" fo:font-weight="normal" fo:font-family="'Times New Roman'" style:font-family-asian="'Times New Roman'" style:font-family-complex="'Times New Roman'" fo:background-color="transparent" style:use-window-font-color="true"/>
    </style:style>
    <style:style style:name="T88"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89" style:family="text">
      <style:text-properties fo:font-size="12.00pt" fo:font-weight="normal" fo:font-family="'Times New Roman'" style:font-family-asian="'Times New Roman'" style:font-family-complex="'Times New Roman'" fo:background-color="transparent" style:use-window-font-color="true"/>
    </style:style>
    <style:style style:name="T90"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91" style:family="text">
      <style:text-properties fo:font-size="12.00pt" style:text-position="super" fo:font-weight="normal" fo:font-family="'Times New Roman'" style:font-family-asian="'Times New Roman'" style:font-family-complex="'Times New Roman'" fo:background-color="transparent" style:use-window-font-color="true" fo:font-style="italic"/>
    </style:style>
    <style:style style:name="T92"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93" style:family="text">
      <style:text-properties fo:font-size="12.00pt" fo:font-weight="normal" fo:font-family="'Times New Roman'" style:font-family-asian="'Times New Roman'" style:font-family-complex="'Times New Roman'" fo:background-color="transparent" style:use-window-font-color="true"/>
    </style:style>
    <style:style style:name="T94" style:family="text">
      <style:text-properties fo:font-size="11.00pt" fo:font-weight="normal" fo:font-family="Calibri" style:font-family-asian="Calibri" style:font-family-complex="Calibri" fo:background-color="transparent" style:use-window-font-color="true"/>
    </style:style>
    <style:style style:name="T95" style:family="text">
      <style:text-properties fo:font-size="12.00pt" fo:font-weight="normal" fo:font-family="'Times New Roman'" style:font-family-asian="'Times New Roman'" style:font-family-complex="'Times New Roman'" fo:background-color="transparent" style:use-window-font-color="true"/>
    </style:style>
    <style:style style:name="T96" style:family="text">
      <style:text-properties fo:font-size="11.00pt" fo:font-weight="normal" fo:font-family="Calibri" style:font-family-asian="Calibri" style:font-family-complex="Calibri" fo:background-color="transparent" style:use-window-font-color="true"/>
    </style:style>
    <style:style style:name="T97" style:family="text">
      <style:text-properties fo:font-size="12.00pt" fo:font-weight="normal" fo:font-family="'Times New Roman'" style:font-family-asian="'Times New Roman'" style:font-family-complex="'Times New Roman'" fo:background-color="transparent" style:use-window-font-color="true"/>
    </style:style>
    <style:style style:name="T98"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99" style:family="text">
      <style:text-properties fo:font-size="12.00pt" fo:font-weight="normal" fo:font-family="'Times New Roman'" style:font-family-asian="'Times New Roman'" style:font-family-complex="'Times New Roman'" fo:background-color="transparent" style:use-window-font-color="true"/>
    </style:style>
    <style:style style:name="T100" style:family="text">
      <style:text-properties fo:font-size="11.00pt" fo:font-weight="normal" fo:font-family="Calibri" style:font-family-asian="Calibri" style:font-family-complex="Calibri" fo:background-color="transparent" style:use-window-font-color="true"/>
    </style:style>
    <style:style style:name="T101" style:family="text">
      <style:text-properties fo:font-size="12.00pt" fo:font-weight="normal" fo:font-family="'Times New Roman'" style:font-family-asian="'Times New Roman'" style:font-family-complex="'Times New Roman'" fo:background-color="transparent" style:use-window-font-color="true"/>
    </style:style>
    <style:style style:name="T102"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03" style:family="text">
      <style:text-properties fo:font-size="12.00pt" fo:font-weight="normal" fo:font-family="'Times New Roman'" style:font-family-asian="'Times New Roman'" style:font-family-complex="'Times New Roman'" fo:background-color="transparent" style:use-window-font-color="true"/>
    </style:style>
    <style:style style:name="T104"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05" style:family="text">
      <style:text-properties fo:font-size="12.00pt" fo:font-weight="normal" fo:font-family="'Times New Roman'" style:font-family-asian="'Times New Roman'" style:font-family-complex="'Times New Roman'" fo:background-color="transparent" style:use-window-font-color="true"/>
    </style:style>
    <style:style style:name="T106"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07" style:family="text">
      <style:text-properties fo:font-size="12.00pt" fo:font-weight="normal" fo:font-family="'Times New Roman'" style:font-family-asian="'Times New Roman'" style:font-family-complex="'Times New Roman'" fo:background-color="transparent" style:use-window-font-color="true"/>
    </style:style>
    <style:style style:name="T108"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09" style:family="text">
      <style:text-properties fo:font-size="12.00pt" fo:font-weight="normal" fo:font-family="'Times New Roman'" style:font-family-asian="'Times New Roman'" style:font-family-complex="'Times New Roman'" fo:background-color="transparent" style:use-window-font-color="true"/>
    </style:style>
    <style:style style:name="T110"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11" style:family="text">
      <style:text-properties fo:font-size="12.00pt" fo:font-weight="normal" fo:font-family="'Times New Roman'" style:font-family-asian="'Times New Roman'" style:font-family-complex="'Times New Roman'" fo:background-color="transparent" style:use-window-font-color="true"/>
    </style:style>
    <style:style style:name="T112"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13" style:family="text">
      <style:text-properties fo:font-size="12.00pt" fo:font-weight="normal" fo:font-family="'Times New Roman'" style:font-family-asian="'Times New Roman'" style:font-family-complex="'Times New Roman'" fo:background-color="transparent" style:use-window-font-color="true"/>
    </style:style>
    <style:style style:name="T114"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15" style:family="text">
      <style:text-properties fo:font-size="12.00pt" fo:font-weight="normal" fo:font-family="'Times New Roman'" style:font-family-asian="'Times New Roman'" style:font-family-complex="'Times New Roman'" fo:background-color="transparent" style:use-window-font-color="true"/>
    </style:style>
    <style:style style:name="T116" style:family="text">
      <style:text-properties fo:font-size="11.00pt" fo:font-weight="normal" fo:font-family="Calibri" style:font-family-asian="Calibri" style:font-family-complex="Calibri" fo:background-color="transparent" style:use-window-font-color="true"/>
    </style:style>
    <style:style style:name="T117" style:family="text">
      <style:text-properties fo:font-size="12.00pt" fo:font-weight="normal" fo:font-family="'Times New Roman'" style:font-family-asian="'Times New Roman'" style:font-family-complex="'Times New Roman'" fo:background-color="transparent" style:use-window-font-color="true"/>
    </style:style>
    <style:style style:name="T118" style:family="text">
      <style:text-properties fo:font-size="11.00pt" fo:font-weight="normal" fo:font-family="Calibri" style:font-family-asian="Calibri" style:font-family-complex="Calibri" fo:background-color="transparent" style:use-window-font-color="true"/>
    </style:style>
    <style:style style:name="T11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20" style:family="text">
      <style:text-properties fo:font-size="12.00pt" fo:font-weight="normal" fo:font-family="'Times New Roman'" style:font-family-asian="'Times New Roman'" style:font-family-complex="'Times New Roman'" fo:background-color="transparent" style:use-window-font-color="true"/>
    </style:style>
    <style:style style:name="T121"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22" style:family="text">
      <style:text-properties fo:font-size="12.00pt" fo:font-weight="normal" fo:font-family="'Times New Roman'" style:font-family-asian="'Times New Roman'" style:font-family-complex="'Times New Roman'" fo:background-color="transparent" style:use-window-font-color="true"/>
    </style:style>
    <style:style style:name="T123"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24" style:family="text">
      <style:text-properties fo:font-size="12.00pt" fo:font-weight="normal" fo:font-family="'Times New Roman'" style:font-family-asian="'Times New Roman'" style:font-family-complex="'Times New Roman'" fo:background-color="transparent" style:use-window-font-color="true"/>
    </style:style>
    <style:style style:name="T125" style:family="text">
      <style:text-properties fo:font-size="11.00pt" fo:font-weight="normal" fo:font-family="Calibri" style:font-family-asian="Calibri" style:font-family-complex="Calibri" fo:background-color="transparent" style:use-window-font-color="true"/>
    </style:style>
    <style:style style:name="T126" style:family="text">
      <style:text-properties fo:font-size="12.00pt" fo:font-weight="normal" fo:font-family="'Times New Roman'" style:font-family-asian="'Times New Roman'" style:font-family-complex="'Times New Roman'" fo:background-color="transparent" style:use-window-font-color="true"/>
    </style:style>
    <style:style style:name="T127"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28" style:family="text">
      <style:text-properties fo:font-size="12.00pt" fo:font-weight="normal" fo:font-family="'Times New Roman'" style:font-family-asian="'Times New Roman'" style:font-family-complex="'Times New Roman'" fo:background-color="transparent" style:use-window-font-color="true"/>
    </style:style>
    <style:style style:name="T129"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30" style:family="text">
      <style:text-properties fo:font-size="12.00pt" fo:font-weight="normal" fo:font-family="'Times New Roman'" style:font-family-asian="'Times New Roman'" style:font-family-complex="'Times New Roman'" fo:background-color="transparent" style:use-window-font-color="true"/>
    </style:style>
    <style:style style:name="T131" style:family="text">
      <style:text-properties fo:font-size="11.00pt" fo:font-weight="normal" fo:font-family="Calibri" style:font-family-asian="Calibri" style:font-family-complex="Calibri" fo:background-color="transparent" style:use-window-font-color="true"/>
    </style:style>
    <style:style style:name="T132" style:family="text">
      <style:text-properties fo:font-size="12.00pt" fo:font-weight="normal" fo:font-family="'Times New Roman'" style:font-family-asian="'Times New Roman'" style:font-family-complex="'Times New Roman'" fo:background-color="transparent" style:use-window-font-color="true"/>
    </style:style>
    <style:style style:name="T133"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34" style:family="text">
      <style:text-properties fo:font-size="12.00pt" fo:font-weight="normal" fo:font-family="'Times New Roman'" style:font-family-asian="'Times New Roman'" style:font-family-complex="'Times New Roman'" fo:background-color="transparent" style:use-window-font-color="true"/>
    </style:style>
    <style:style style:name="T135"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36" style:family="text">
      <style:text-properties fo:font-size="12.00pt" fo:font-weight="normal" fo:font-family="'Times New Roman'" style:font-family-asian="'Times New Roman'" style:font-family-complex="'Times New Roman'" fo:background-color="transparent" style:use-window-font-color="true"/>
    </style:style>
    <style:style style:name="T137"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38" style:family="text">
      <style:text-properties fo:font-size="12.00pt" fo:font-weight="normal" fo:font-family="'Times New Roman'" style:font-family-asian="'Times New Roman'" style:font-family-complex="'Times New Roman'" fo:background-color="transparent" style:use-window-font-color="true"/>
    </style:style>
    <style:style style:name="T139"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40" style:family="text">
      <style:text-properties fo:font-size="12.00pt" fo:font-weight="normal" fo:font-family="'Times New Roman'" style:font-family-asian="'Times New Roman'" style:font-family-complex="'Times New Roman'" fo:background-color="transparent" style:use-window-font-color="true"/>
    </style:style>
    <style:style style:name="T141" style:family="text">
      <style:text-properties fo:font-size="11.00pt" fo:font-weight="normal" fo:font-family="Calibri" style:font-family-asian="Calibri" style:font-family-complex="Calibri" fo:background-color="transparent" style:use-window-font-color="true"/>
    </style:style>
    <style:style style:name="T142" style:family="text">
      <style:text-properties fo:font-size="12.00pt" fo:font-weight="normal" fo:font-family="'Times New Roman'" style:font-family-asian="'Times New Roman'" style:font-family-complex="'Times New Roman'" fo:background-color="transparent" style:use-window-font-color="true"/>
    </style:style>
    <style:style style:name="T14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44" style:family="text">
      <style:text-properties fo:font-size="12.00pt" fo:font-weight="normal" fo:font-family="'Times New Roman'" style:font-family-asian="'Times New Roman'" style:font-family-complex="'Times New Roman'" fo:background-color="transparent" style:use-window-font-color="true"/>
    </style:style>
    <style:style style:name="T145"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46" style:family="text">
      <style:text-properties fo:font-size="12.00pt" fo:font-weight="normal" fo:font-family="'Times New Roman'" style:font-family-asian="'Times New Roman'" style:font-family-complex="'Times New Roman'" fo:background-color="transparent" style:use-window-font-color="true"/>
    </style:style>
    <style:style style:name="T147"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48" style:family="text">
      <style:text-properties fo:font-size="12.00pt" fo:font-weight="normal" fo:font-family="'Times New Roman'" style:font-family-asian="'Times New Roman'" style:font-family-complex="'Times New Roman'" fo:background-color="transparent" style:use-window-font-color="true"/>
    </style:style>
    <style:style style:name="T149"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50" style:family="text">
      <style:text-properties fo:font-size="12.00pt" fo:font-weight="normal" fo:font-family="'Times New Roman'" style:font-family-asian="'Times New Roman'" style:font-family-complex="'Times New Roman'" fo:background-color="transparent" style:use-window-font-color="true"/>
    </style:style>
    <style:style style:name="T151"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52" style:family="text">
      <style:text-properties fo:font-size="12.00pt" fo:font-weight="normal" fo:font-family="'Times New Roman'" style:font-family-asian="'Times New Roman'" style:font-family-complex="'Times New Roman'" fo:background-color="transparent" style:use-window-font-color="true"/>
    </style:style>
    <style:style style:name="T153"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54" style:family="text">
      <style:text-properties fo:font-size="12.00pt" fo:font-weight="normal" fo:font-family="'Times New Roman'" style:font-family-asian="'Times New Roman'" style:font-family-complex="'Times New Roman'" fo:background-color="transparent" style:use-window-font-color="true"/>
    </style:style>
    <style:style style:name="T155"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56" style:family="text">
      <style:text-properties fo:font-size="12.00pt" fo:font-weight="normal" fo:font-family="'Times New Roman'" style:font-family-asian="'Times New Roman'" style:font-family-complex="'Times New Roman'" fo:background-color="transparent" style:use-window-font-color="true"/>
    </style:style>
    <style:style style:name="T157"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58" style:family="text">
      <style:text-properties fo:font-size="12.00pt" fo:font-weight="normal" fo:font-family="'Times New Roman'" style:font-family-asian="'Times New Roman'" style:font-family-complex="'Times New Roman'" fo:background-color="transparent" style:use-window-font-color="true"/>
    </style:style>
    <style:style style:name="T159"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60" style:family="text">
      <style:text-properties fo:font-size="12.00pt" fo:font-weight="normal" fo:font-family="'Times New Roman'" style:font-family-asian="'Times New Roman'" style:font-family-complex="'Times New Roman'" fo:background-color="transparent" style:use-window-font-color="true"/>
    </style:style>
    <style:style style:name="T161" style:family="text">
      <style:text-properties fo:font-size="11.00pt" fo:font-weight="normal" fo:font-family="Calibri" style:font-family-asian="Calibri" style:font-family-complex="Calibri" fo:background-color="transparent" style:use-window-font-color="true"/>
    </style:style>
    <style:style style:name="T162" style:family="text">
      <style:text-properties fo:font-size="12.00pt" fo:font-weight="normal" fo:font-family="'Times New Roman'" style:font-family-asian="'Times New Roman'" style:font-family-complex="'Times New Roman'" fo:background-color="transparent" style:use-window-font-color="true"/>
    </style:style>
    <style:style style:name="T163"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64" style:family="text">
      <style:text-properties fo:font-size="12.00pt" fo:font-weight="normal" fo:font-family="'Times New Roman'" style:font-family-asian="'Times New Roman'" style:font-family-complex="'Times New Roman'" fo:background-color="transparent" style:use-window-font-color="true"/>
    </style:style>
    <style:style style:name="T165" style:family="text">
      <style:text-properties fo:font-size="11.00pt" fo:font-weight="normal" fo:font-family="Calibri" style:font-family-asian="Calibri" style:font-family-complex="Calibri" fo:background-color="transparent" style:use-window-font-color="true"/>
    </style:style>
    <style:style style:name="T166" style:family="text">
      <style:text-properties fo:font-size="12.00pt" fo:font-weight="normal" fo:font-family="'Times New Roman'" style:font-family-asian="'Times New Roman'" style:font-family-complex="'Times New Roman'" fo:background-color="transparent" style:use-window-font-color="true"/>
    </style:style>
    <style:style style:name="T167"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68" style:family="text">
      <style:text-properties fo:font-size="12.00pt" fo:font-weight="normal" fo:font-family="'Times New Roman'" style:font-family-asian="'Times New Roman'" style:font-family-complex="'Times New Roman'" fo:background-color="transparent" style:use-window-font-color="true"/>
    </style:style>
    <style:style style:name="T169" style:family="text">
      <style:text-properties fo:font-size="11.00pt" fo:font-weight="normal" fo:font-family="Calibri" style:font-family-asian="Calibri" style:font-family-complex="Calibri" fo:background-color="transparent" style:use-window-font-color="true"/>
    </style:style>
    <style:style style:name="T170" style:family="text">
      <style:text-properties fo:font-size="12.00pt" fo:font-weight="normal" fo:font-family="'Times New Roman'" style:font-family-asian="'Times New Roman'" style:font-family-complex="'Times New Roman'" fo:background-color="transparent" style:use-window-font-color="true"/>
    </style:style>
    <style:style style:name="T171" style:family="text">
      <style:text-properties fo:font-size="11.00pt" fo:font-weight="normal" fo:font-family="Calibri" style:font-family-asian="Calibri" style:font-family-complex="Calibri" fo:background-color="transparent" style:use-window-font-color="true"/>
    </style:style>
    <style:style style:name="T172" style:family="text">
      <style:text-properties fo:font-size="12.00pt" fo:font-weight="normal" fo:font-family="'Times New Roman'" style:font-family-asian="'Times New Roman'" style:font-family-complex="'Times New Roman'" fo:background-color="transparent" style:use-window-font-color="true"/>
    </style:style>
    <style:style style:name="T173"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74" style:family="text">
      <style:text-properties fo:font-size="12.00pt" fo:font-weight="normal" fo:font-family="'Times New Roman'" style:font-family-asian="'Times New Roman'" style:font-family-complex="'Times New Roman'" fo:background-color="transparent" style:use-window-font-color="true"/>
    </style:style>
    <style:style style:name="T175"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76" style:family="text">
      <style:text-properties fo:font-size="12.00pt" fo:font-weight="normal" fo:font-family="'Times New Roman'" style:font-family-asian="'Times New Roman'" style:font-family-complex="'Times New Roman'" fo:background-color="transparent" style:use-window-font-color="true"/>
    </style:style>
    <style:style style:name="T177"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left"/>
    </style:style>
    <style:style style:name="P3" style:family="paragraph">
      <style:paragraph-properties fo:line-height="100.00%" fo:text-align="center"/>
    </style:style>
    <style:style style:name="P4" style:family="paragraph">
      <style:paragraph-properties fo:line-height="100.00%" fo:text-align="left"/>
    </style:style>
  </office:automatic-styles>
  <office:body>
    <office:text>
      <text:p text:style-name="P1"><text:span text:style-name="T1">Wurde Jesus wirklich gekreuzigt?</text:span></text:p>
      <text:p text:style-name="P1"><text:span text:style-name="T2"/></text:p>
      <text:p text:style-name="P2"><text:span text:style-name="T3">Erstmal die Sicht der Muslime:</text:span></text:p>
      <text:p text:style-name="P2"><text:span text:style-name="T3">Ein Moslem hat kein Recht sich Moslem zu nennen, wenn er nicht an Jesus glaubt. Wir Muslime glauben daran, dass Jesus einer der mächtigsten Gesandten Gottes ist. Wir glauben daran, dass er der Messias ist außerdem glauben wir an seine wundersame Geburt, die durch den Befehl „Sei!“, sowie es bei Adam war, zustande kam.</text:span></text:p>
      <text:p text:style-name="P2"><text:span text:style-name="T3">Jesus hat Toten Leben gegeben und Blinde geheilt. Der Unterschied über Jesus zwischen dem Christentum und dem Islam ist, dass Christen sagen Jesus sei gekreuzigt und für die Sünden der Menschheit gestorben.</text:span></text:p>
      <text:p text:style-name="P2"><text:span text:style-name="T3">Wir glauben an den heiligen Kuran und darin steht:</text:span></text:p>
      <text:p text:style-name="P2"><text:span text:style-name="T3">„</text:span><text:span text:style-name="T4">Und wegen ihrer Rede: «Wir haben den Messias, Jesus, den Sohn der Maria, den "Gesandten" Allahs, getötet»; während sie ihn doch weder erschlugen noch den Kreuzestod erleiden ließen, sondern er erschien ihnen nur gleich (einem Gekreuzigten); und jene, die in dieser Sache uneins sind, sind wahrlich im Zweifel darüber; sie haben keine (bestimmte) Kunde davon, sondern folgen bloß einer Vermutung; und sie haben darüber keine Gewißheit.</text:span><text:span text:style-name="T5">“ (4:157)</text:span></text:p>
      <text:p text:style-name="P2"><text:span text:style-name="T5">Dies braucht man nicht mehr aufzuklären, weil die Situation klar und deutlich beschrieben wird.</text:span></text:p>
      <text:p text:style-name="P2"><text:span text:style-name="T6"/></text:p>
      <text:p text:style-name="P2"><text:span text:style-name="T7">Wir beachten die jetzige Bibel nicht mehr als Wort Gottes, es gibt aber einige Stellen, die man als Worte Gottes bezeichnen könnte. → Jeder weiß, dass die Bibel verändert wurde.</text:span></text:p>
      <text:p text:style-name="P2"><text:span text:style-name="T7">Die Bibel enthält Worte der Propheten und auch der Historiker.</text:span></text:p>
      <text:p text:style-name="P2"><text:span text:style-name="T7">Auch wenn wir nicht an die jetzige Bibel glauben, wird im folgenden Text die Kreuzigung wiederlegt, mit Versen aus der Bibel selbst.</text:span></text:p>
      <text:p text:style-name="P2"><text:span text:style-name="T8"/></text:p>
      <text:p text:style-name="P2"><text:span text:style-name="T9">Aber vorab wird deutlich betont, dass es nicht die islamische Sichtweise ist!</text:span></text:p>
      <text:p text:style-name="P2"><text:span text:style-name="T10"/></text:p>
      <text:p text:style-name="P2"><text:span text:style-name="T11">Was ist die Bedeutung von „crucify”, also “kreuzigen”?</text:span></text:p>
      <text:p text:style-name="P2"><text:span text:style-name="T11">Nach dem Oxford Dictionary bedeutet „kreuzigen“ jemanden durchs binden oder nageln ans Kreuz zum Tode zu bringen.</text:span></text:p>
      <text:p text:style-name="P2"><text:span text:style-name="T11">Das heißt, eine Person die eine Kreuzigung zu erwarten hat, hat auch automatisch den Tod am Kreuz zu erwarten. Wenn diese Person am Kreuz nicht stirbt, dann ist sie auch nicht gekreuzigt worden.</text:span></text:p>
      <text:p text:style-name="P2"><text:span text:style-name="T11">Das führt uns zur nächsten Frage: Was ist die Bedeutung von „resurrection“ also „Auferstehung“?</text:span></text:p>
      <text:p text:style-name="P2"><text:span text:style-name="T11">Auferstehung bedeutet nach dem Oxford Dictionary: Von den Toten wieder auferstehen.</text:span></text:p>
      <text:p text:style-name="P2"><text:span text:style-name="T11">Also müsste Jesus vor der Auferstehung auch gestorben sein, denn wenn er nicht starb dann würde er logischerweise nicht wieder auferstehen.</text:span></text:p>
      <text:p text:style-name="P2"><text:span text:style-name="T12"/></text:p>
      <text:p text:style-name="P2"><text:span text:style-name="T13">Im Matthäus Evangelium Kapitel 19 Vers 16-17 steht:</text:span></text:p>
      <text:p text:style-name="P2"><text:span text:style-name="T13">„</text:span><text:span text:style-name="T14">Und siehe, einer trat zu ihm und sprach: Guter Meister, was soll ich Gutes tun, daß ich das ewige Leben möge haben? Er aber sprach zu ihm: Was heißest du mich gut? Niemand ist gut denn der einige Gott. Willst du aber zum Leben eingehen, so halte die Gebote.</text:span><text:span text:style-name="T15">“</text:span></text:p>
      <text:p text:style-name="P2"><text:span text:style-name="T15">Das heißt, dass man Errettung und Heil durch die Befolgung der Gebote und des Gesetzes erhalten kann aber Paulus nagelt die Gesetze und Gebote ans Kreuz, im 1. Korinther Kapitel 15 Vers 17 steht:</text:span></text:p>
      <text:p text:style-name="P2"><text:span text:style-name="T15">„</text:span><text:span text:style-name="T16">Ist aber Christus nicht auferstanden, so ist unsre Predigt vergeblich, so ist auch euer Glaube vergeblich.</text:span><text:span text:style-name="T17">“</text:span></text:p>
      <text:p text:style-name="P2"><text:span text:style-name="T18"/></text:p>
      <text:p text:style-name="P2"><text:span text:style-name="T19">Also alle guten taten, all eure Nächstenliebe, alles ist nutzlos wenn also die Kreuzigung und Auferstehung Jesus nicht stattgefunden haben sollte dann existiert auch kein Christentum!</text:span></text:p>
      <text:p text:style-name="P2"><text:span text:style-name="T19">→ Keine Kreuzigung und keine Auferstehung = kein Christentum !</text:span></text:p>
      <text:p text:style-name="P2"><text:span text:style-name="T20"/></text:p>
      <text:p text:style-name="P2"><text:span text:style-name="T20"/></text:p>
      <text:p text:style-name="P2"><text:span text:style-name="T20"/></text:p>
      <text:p text:style-name="P2"><text:span text:style-name="T21">Paulus sagt im 1. Korinther Kapitel 15 Vers 42-44:</text:span></text:p>
      <text:p text:style-name="P2"><text:span text:style-name="T21">„</text:span><text:span text:style-name="T22">Also auch die Auferstehung der Toten. Es wird gesät verweslich, und wird auferstehen unverweslich. Es wird gesät in Unehre, und wird auferstehen in Herrlichkeit. Es wird gesät in Schwachheit, und wird auferstehen in Kraft.Es wird gesät ein natürlicher Leib, und wird auferstehen ein geistlicher Leib. Ist ein natürlicher Leib, so ist auch ein geistlicher Leib.</text:span><text:span text:style-name="T23">“</text:span></text:p>
      <text:p text:style-name="P2"><text:span text:style-name="T23">Also ist nach Paulus auferstandene Körper spiritualisiert, also vergeistlicht.</text:span></text:p>
      <text:p text:style-name="P2"><text:span text:style-name="T24"/></text:p>
      <text:p text:style-name="P2"><text:span text:style-name="T25">Jesus sagt im Lukas Evangelium Kapitel 20 Vers 35-36:</text:span></text:p>
      <text:p text:style-name="P2"><text:span text:style-name="T25">„</text:span><text:span text:style-name="T26">welche aber würdig sein werden, jene Welt zu erlangen und die Auferstehung von den Toten, die werden weder freien noch sich freien lassen. Denn sie können hinfort nicht sterben; denn sie sind den Engeln gleich und Gottes Kinder, dieweil sie Kinder sind der Auferstehung</text:span><text:span text:style-name="T27">“</text:span></text:p>
      <text:p text:style-name="P2"><text:span text:style-name="T28"/></text:p>
      <text:p text:style-name="P2"><text:span text:style-name="T29">Erinnern wir uns an die Geschichte nach der Kreuzigung mit den Jüngern Jesus:</text:span></text:p>
      <text:p text:style-name="P2"><text:span text:style-name="T29">Jesus kommt in den Raum und trifft seine Jünger und im Lukas Evangelium Kapitel 24 Vers 36-37 steht:</text:span></text:p>
      <text:p text:style-name="P2"><text:span text:style-name="T29">„</text:span><text:span text:style-name="T30">Da sie aber davon redeten, trat er selbst, Jesus, mitten unter sie und sprach: Friede sei mit euch!</text:span><text:span text:style-name="T31"><text:s/></text:span><text:span text:style-name="T32">Sie erschraken aber und fürchteten sich, meinten, sie sähen einen Geist.</text:span><text:span text:style-name="T33"><text:s/>“</text:span></text:p>
      <text:p text:style-name="P2"><text:span text:style-name="T34"/></text:p>
      <text:p text:style-name="P2"><text:span text:style-name="T35">Warum dachten die Jünger Jesus sei ein Geist? Hat Jesus etwa ausgesehen wie ein Geist? Nein. Die Jünger hörten nämlich nur von Gerüchten, dass Jesus gekreuzigt wurde. Sie hörten von Gerüchten, dass er am Kreuz gestorben war. Und wieder hörten sie von Gerüchten, dass Jesus Tod war und für drei Tage im Grab lag. → Die Jünger waren keine Augenzeugen der Kreuzigung!</text:span></text:p>
      <text:p text:style-name="P2"><text:span text:style-name="T35">Dies wird im Markus Evangelium Kapitel 14 Vers 50 gesagt:</text:span></text:p>
      <text:p text:style-name="P2"><text:span text:style-name="T35">„</text:span><text:span text:style-name="T36">Und die Jünger verließen ihn alle und flohen.</text:span><text:span text:style-name="T37">“</text:span></text:p>
      <text:p text:style-name="P2"><text:span text:style-name="T37">Also im kritischsten Augenblick im Leben von Jesus, als er seine Jünger am meisten gebraucht hatte haben ihn alle verlassen. Das sagen nicht wir sondern das Markus Evangelium.</text:span></text:p>
      <text:p text:style-name="P2"><text:span text:style-name="T37">Also konnten sich die Jünger nur durch Gerüchten auf die Kreuzigung verlassen und nahmen an das Jesus ein Geist war, Jesus aber klärte die Sache danach auf und zwar im Lukas Evangelium Kapitel 24 Vers 39-40:</text:span></text:p>
      <text:p text:style-name="P2"><text:span text:style-name="T37">„</text:span><text:span text:style-name="T38">Sehet meine Hände und meine Füße: ich bin's selber. Fühlet mich an und sehet; denn ein Geist hat nicht Fleisch und Bein, wie ihr sehet, daß ich habe. Und da er das sagte, zeigte er ihnen Hände und Füße.</text:span><text:span text:style-name="T39">“</text:span></text:p>
      <text:p text:style-name="P2"><text:span text:style-name="T39">Also was hat Jesus durch das Zeigen seiner Hände und Füße beweisen wollen? Wollte er damit beweisen das er wieder auferstanden ist? Wollte er damit beweisen das er ein Geist war? Nein. Er wollte beweisen, dass er nicht wieder auferstanden ist und das er kein Geist war. Jesus war in Fleisch und Knochen vor ihnen.</text:span></text:p>
      <text:p text:style-name="P2"><text:span text:style-name="T39">Lukas Evangelium Kapitel 24 Vers 41-43:</text:span></text:p>
      <text:p text:style-name="P2"><text:span text:style-name="T39">„</text:span><text:span text:style-name="T40">Da sie aber noch nicht glaubten, vor Freuden und sich verwunderten, sprach er zu ihnen: Habt ihr etwas zu essen?<text:s/></text:span><text:span text:style-name="T41"><text:s/></text:span><text:span text:style-name="T42">Und sie legten ihm vor ein Stück von gebratenem Fisch und Honigseim.</text:span><text:span text:style-name="T43"><text:s/></text:span><text:span text:style-name="T44">Und er nahm's und aß vor ihnen.</text:span><text:span text:style-name="T45">“</text:span></text:p>
      <text:p text:style-name="P2"><text:span text:style-name="T45">So wollte er beweisen das er in einem physischen Körper war und kein Geist ist.</text:span></text:p>
      <text:p text:style-name="P2"><text:span text:style-name="T46"/></text:p>
      <text:p text:style-name="P2"><text:span text:style-name="T47">Nun zu der Geschichte Marias:</text:span></text:p>
      <text:p text:style-name="P2"><text:span text:style-name="T47">Maria geht am 3. Tag zum Grab von Jesus</text:span></text:p>
      <text:p text:style-name="P2"><text:span text:style-name="T47">Johannes Evangelium Kapitel 20 Vers 1:</text:span></text:p>
      <text:p text:style-name="P2"><text:span text:style-name="T47">„</text:span><text:span text:style-name="T48">Am ersten Tag der Woche kommt Maria Magdalena früh, da es noch finster war, zum Grabe und sieht, daß der Stein vom Grabe hinweg war.</text:span><text:span text:style-name="T49"><text:s/>“</text:span></text:p>
      <text:p text:style-name="P2"><text:span text:style-name="T49">Markus Evangelium Kapitel 16 Vers 2:</text:span></text:p>
      <text:p text:style-name="P2"><text:span text:style-name="T49">„</text:span><text:span text:style-name="T50">Und sie kamen zum Grabe am ersten Tag der Woche sehr früh, da die Sonne aufging.</text:span><text:span text:style-name="T51"><text:s/>“</text:span></text:p>
      <text:p text:style-name="P2"><text:span text:style-name="T52"/></text:p>
      <text:p text:style-name="P2"><text:span text:style-name="T53">Warum sollte Maria am 3. Tag zum Grab von Jesus?</text:span></text:p>
      <text:p text:style-name="P2"><text:span text:style-name="T54"/></text:p>
      <text:p text:style-name="P2"><text:span text:style-name="T55">Markus Evangelium Kapitel 16 Vers 1:</text:span></text:p>
      <text:p text:style-name="P2"><text:span text:style-name="T55">„</text:span><text:span text:style-name="T56">Und da der Sabbat vergangen war, kauften Maria Magdalena und Maria, des Jakobus Mutter, und Salome Spezerei, auf daß sie kämen und salbten ihn.</text:span><text:span text:style-name="T57">“</text:span></text:p>
      <text:p text:style-name="P2"><text:span text:style-name="T58"/></text:p>
      <text:p text:style-name="P2"><text:span text:style-name="T59">~ Das Wort lautet „salben“ was auf hebräisch „masacha“ heißt. Dieses Wort kann man ins Arabische ableiten und zwar „Massih“ welches „der Gesagte“ bedeutet. Und wenn man dieses Wort wiederum ins Griechische übersetzt bekommt man „Christos“ von den man dann wiederum „Christus“ ableitet, was wieder „der Gesagte“ bedeutet. ~</text:span></text:p>
      <text:p text:style-name="P2"><text:span text:style-name="T60"/></text:p>
      <text:p text:style-name="P2"><text:span text:style-name="T61">Salben Moslems tote Körper am 3. Tag ein? Nein.</text:span></text:p>
      <text:p text:style-name="P2"><text:span text:style-name="T61">Salben Juden tote Körper am 3. Tag ein? Nein.</text:span></text:p>
      <text:p text:style-name="P2"><text:span text:style-name="T61">Salben Christen tote Körper am 3. Tag ein? Nein.</text:span></text:p>
      <text:p text:style-name="P2"><text:span text:style-name="T61">Warum also geht Maria Magdalena am 3. Tag zum Grab von Jesus um ihn einzusalben?</text:span></text:p>
      <text:p text:style-name="P2"><text:span text:style-name="T62"/></text:p>
      <text:p text:style-name="P2"><text:span text:style-name="T63">Nach der Kreuzigung waren Josef von Arimathäa, Nikodemus und Maria Magdalena die einzigen die Jesus gewaschen haben. Maria hat dann wohl Anzeichen von Leben entdeckt, aber es war klar, dass Maria nicht schreien würde: „Er ist noch am Leben!“, weil dann hätten sie ihn zum zweiten Mal gekreuzigt um sicher zu sein, dass er diesmal tot ist.</text:span></text:p>
      <text:p text:style-name="P2"><text:span text:style-name="T63">Deshalb kommt sie am 3. Tag wieder zum Grab um den lebenden Jesus zu sehen.</text:span></text:p>
      <text:p text:style-name="P2"><text:span text:style-name="T63">Johannes Evangelium Kapitel 20 Vers 1:</text:span></text:p>
      <text:p text:style-name="P2"><text:span text:style-name="T63">„</text:span><text:span text:style-name="T64">Am ersten Tag der Woche kommt Maria Magdalena früh, da es noch finster war, zum Grabe und sieht, daß der Stein vom Grabe hinweg war.“</text:span></text:p>
      <text:p text:style-name="P2"><text:span text:style-name="T65">Markus Evangelium Kapitel 16 Vers 4:</text:span></text:p>
      <text:p text:style-name="P2"><text:span text:style-name="T65">„</text:span><text:span text:style-name="T66">Und sie sahen dahin und wurden gewahr, daß der Stein abgewälzt war; denn er war sehr groß.</text:span><text:span text:style-name="T67">“</text:span></text:p>
      <text:p text:style-name="P2"><text:span text:style-name="T67">Maria sieht also, dass der Stein von Grab weg war, nicht nur das auch das Leichentuch wurde abgewickelt.</text:span></text:p>
      <text:p text:style-name="P2"><text:span text:style-name="T68"/></text:p>
      <text:p text:style-name="P2"><text:span text:style-name="T69">Wäre Jesus ein Geist bzw. spiritueller Geist, so müsste er weder den Stein bewegen noch den Leichentuch abmachen, weil er dann einfach durchfliegen könnte. Da Jesus aber in einem physischen Körper war musste er den Stein wegbewegen, weil er sonst nicht raus gekommen wäre.</text:span></text:p>
      <text:p text:style-name="P2"><text:span text:style-name="T69">Das beweist, dass Jesus in einem physischen Körper war und auch gewesen sein muss. Das Grab gehört einem Jünger und zwar Josef von Arimathäa, welcher ein reicher und einflussreicher Jude war. Und in diesem Grab wurde Jesus aufbewahrt. Das Grab war groß und die Frage ist: Warum sollte man einem spirituellen Leib mit solch einem großen Grab helfen wollen? Ein spiritueller Leib ist nicht auf so ein Grab angewiesen, also ist es verständlich, dass man einem physischen Körper nur helfen wollte.</text:span></text:p>
      <text:p text:style-name="P2"><text:span text:style-name="T70"/></text:p>
      <text:p text:style-name="P2"><text:span text:style-name="T71">Johannes Evangelium Kapitel 20 Vers 15:</text:span></text:p>
      <text:p text:style-name="P2"><text:span text:style-name="T71">„</text:span><text:span text:style-name="T72">Spricht er zu ihr:<text:s text:c="3"/>Weib, was weinest du? Wen suchest du? Sie meint es sei der Gärtner, und spricht zu ihm: Herr, hast du ihn weggetragen, so sage mir, wo hast du ihn hin gelegt, so will ich ihn holen.</text:span><text:span text:style-name="T73"><text:s/>“</text:span></text:p>
      <text:p text:style-name="P2"><text:span text:style-name="T73">Warum hält Maria Jesus für einen Gärtner? Sehen spirituelle Körper aus wie Gärtner? Nein. Also warum hat Maria Jesus als ein Gärtner wahrgenommen? → Jesus war als Gärtner verkleidet, er hatte angst vor den Juden, ein spiritueller Körper hätte keine Angst haben müssen.</text:span></text:p>
      <text:p text:style-name="P2"><text:span text:style-name="T73">Hebräer Kapitel 9 Vers 27:</text:span></text:p>
      <text:p text:style-name="P2"><text:span text:style-name="T73">„</text:span><text:span text:style-name="T74">Und wie den Menschen gesetzt ist, einmal zu sterben,<text:s text:c="2"/>[...]</text:span><text:span text:style-name="T75">“</text:span></text:p>
      <text:p text:style-name="P2"><text:span text:style-name="T75">Lukas Evangelium Kapitel 20 Vers 36:</text:span></text:p>
      <text:p text:style-name="P2"><text:span text:style-name="T75">„</text:span><text:span text:style-name="T76">Denn sie können hinfort nicht sterben; denn sie sind den Engeln gleich und Gottes Kinder, dieweil sie Kinder sind der Auferstehung.</text:span><text:span text:style-name="T77">“</text:span></text:p>
      <text:p text:style-name="P2"><text:span text:style-name="T77">Also wenn man spiritualisiert ist braucht man sich nicht zu fürchten, weil man kein 2. Mal sterben kann und wird also wäre auch kein Grund vorhanden sich vor irgendjemanden zu verstecken, das beweist, dass Jesus kein spiritueller Körper war, sondern ein lebendiger physischer Körper.</text:span></text:p>
      <text:p text:style-name="P2"><text:span text:style-name="T77">Johannes Evangelium Kapitel 20 Vers 17:</text:span></text:p>
      <text:p text:style-name="P2"><text:span text:style-name="T77">„</text:span><text:span text:style-name="T78">Spricht Jesus zu ihr: Rühre mich nicht an! denn ich bin noch nicht aufgefahren zu meinem Vater. Gehe aber hin zu meinen Brüdern und sage ihnen: Ich fahre auf zu meinem Vater und zu eurem Vater, zu meinem Gott und zu eurem Gott.<text:s/></text:span><text:span text:style-name="T79">“</text:span></text:p>
      <text:p text:style-name="P2"><text:span text:style-name="T79">Warum sagt Jesus sowas? Weil er in einem physischen Körper war, denn wenn man sich mal vorstellen muss durch was Jesus alles gehen musste, welchen physischen Schmerz er erlitten hatte, welchen emotionalen Druck er ausgesetzt war in Bezug auf die angenommene Kreuzigung, dann kann man auch verstehen, warum er nicht wollte das man ihn anfasst. Jede Berührung würde ihm schmerzen.</text:span></text:p>
      <text:p text:style-name="P2"><text:span text:style-name="T79">Er sagt „</text:span><text:span text:style-name="T80">ich bin noch nicht aufgefahren zum Vater</text:span><text:span text:style-name="T81">“. Was heißt das? Ganz einfach, dass er noch nicht Tod war. Jesus sagt eindeutig und unmissverständlich, das er noch nicht wiederauferstanden ist und beweist somit, dass er lebendig war.</text:span></text:p>
      <text:p text:style-name="P2"><text:span text:style-name="T82"/></text:p>
      <text:p text:style-name="P2"><text:span text:style-name="T83">Markus Evangelium Kapitel 16 Vers 11:</text:span></text:p>
      <text:p text:style-name="P2"><text:span text:style-name="T83">„</text:span><text:span text:style-name="T84">Und diese, da sie es hörten, daß er lebte und wäre ihr erschienen, glaubten sie nicht.</text:span><text:span text:style-name="T85">“</text:span></text:p>
      <text:p text:style-name="P2"><text:span text:style-name="T86"/></text:p>
      <text:p text:style-name="P2"><text:span text:style-name="T87">Die Menschen hörten von Maria, dass Jesus ihr erschienen ist aber sie glaubten es Maria nicht.</text:span></text:p>
      <text:p text:style-name="P2"><text:span text:style-name="T87">Matthäus Evangelium Kapitel 12 Vers 38:</text:span></text:p>
      <text:p text:style-name="P2"><text:span text:style-name="T87">„</text:span><text:span text:style-name="T88">Da antworteten etliche unter den Schriftgelehrten und Pharisäern und sprachen: Meister, wir wollten gern ein Zeichen von dir sehen.</text:span><text:span text:style-name="T89">“</text:span></text:p>
      <text:p text:style-name="P2"><text:span text:style-name="T89">Also die Juden wollten ein Wunder von Jesus sehen. All die guten Taten brachten nichts, sie wollten unbedingt ein Wunder sehen. Und was antwortet Jesus darauf?</text:span></text:p>
      <text:p text:style-name="P2"><text:span text:style-name="T89">Matthäus Evangelium Kapitel 12 Vers 39-40:</text:span></text:p>
      <text:p text:style-name="P2"><text:span text:style-name="T89">„</text:span><text:span text:style-name="T90">Und er antwortete und sprach zu ihnen: Die böse und ehebrecherische Art sucht ein Zeichen; und es wird ihr kein Zeichen gegeben werden denn es sei denn das<text:s text:c="2"/>Zeichen des Propheten Jona.</text:span><text:span text:style-name="T91"><text:s/></text:span><text:span text:style-name="T92">Denn gleichwie Jona war drei Tage und drei Nächte in des Walfisches Bauch, also wird des Menschen Sohn drei Tage und drei Nächte mitten in der Erde sein.<text:s/></text:span><text:span text:style-name="T93">“</text:span></text:p>
      <text:p text:style-name="P2"><text:span text:style-name="T94"/></text:p>
      <text:p text:style-name="P2"><text:span text:style-name="T95">Um die Zeichen des Propheten Jona zu verstehen muss man kein Gelehrter sein. Dafür reicht ein gesunder Menschenverstand. Das wunder Jonas ist unter Muslime, Christen und Juden bekannt.</text:span></text:p>
      <text:p text:style-name="P2"><text:span text:style-name="T96"/></text:p>
      <text:p text:style-name="P2"><text:span text:style-name="T97">Die Geschichte von Jona war so:</text:span></text:p>
      <text:p text:style-name="P2"><text:span text:style-name="T97">Gott befiehlt Jona nach Nineveh zu gehen und ihnen die Botschaft zu überbringen, doch Jona erwidert: „Diese Ninevehten sind so sündhaft, wie sollten sie die Botschaft hören?“. Also Jona denkt, dass sie sich nur über ihn lustig machen werden und es nur Zeitverschwendung wäre also geht er nach Jaffar und von dort aus besteigt er ein Schiff nach Tarsis. Es gab einen gewaltigen Sturm, durch den der Schiff in Seenot gerät. Durch das Los wird Jona als Verantwortlicher entlarvt und von den Seeleuten ins Meer geworfen. Im Meer wird er dann von einem großen Wal verschluckt und Jona betet vom Bauch des Wals zu Gott:</text:span></text:p>
      <text:p text:style-name="P2"><text:span text:style-name="T97">„Und (gedenke) Dhulnuns (Jonas), da er im Zorn hinwegging und überzeugt war, daß Wir ihn nie in Betrübnis bringen würden, und er rief in der dichten Finsternis: «Es gibt keinen Gott außer Dir. Heilig bist Du! Ich bin fürwahr einer der Frevler gewesen.» Da erhörten Wir ihn und retteten ihn aus der Trübsal; also retten Wir die Gläubigen. “ (Kuran - 21: 87-88)</text:span></text:p>
      <text:p text:style-name="P2"><text:span text:style-name="T97">Jona bleibt für 3 Tage und 3 Nächte im Bauch des Wals und wird dann wieder an Land gebracht. Was ist nun das Zeichen Jonas?</text:span></text:p>
      <text:p text:style-name="P2"><text:span text:style-name="T97">Jesus sagt: „<text:s/></text:span><text:span text:style-name="T98">Denn gleichwie Jona war drei Tage und drei Nächte in des Walfisches Bauch, also wird des Menschen Sohn drei Tage und drei Nächte mitten in der Erde sein.</text:span><text:span text:style-name="T99">“</text:span></text:p>
      <text:p text:style-name="P2"><text:span text:style-name="T99">Als Jona über Bord geworfen wurde, war er da lebendig oder tot? Er war lebendig. Er betet vom Bauch des Wals aus zu Gott, war er lebendig oder war er tot? Er war natürlich lebendig. Jona bleibt 3 Tage und 3 Nächte im Bauch des Wals, war er da lebendig oder war er da tot? Er war natürlich wieder lebendig. Und als er am Land war, war er da lebendig oder tot? Er war lebendig. Lebendig, lebendig, lebendig, lebendig...</text:span></text:p>
      <text:p text:style-name="P2"><text:span text:style-name="T99">Wenn eine Person in ein stürmisches Meer geworfen wird, ist der Tod die einzige logische Folge. Wenn diese Person stirbt, dann ist es kein Wunder. Wenn sie aber überlebt, dann ist es ein Wunder. Stellt euch vor, ihr werdet von einem Wal verschluckt, das könnt ihr nicht überleben! Jona hat es überlebt. Stellt euch vor, ihr seid 3 Tage und 3 Nächte im Bauch eines Wals, bei der übertriebenen Hitze umgeben von ätzender Magensäure und auch die Bedrohung jederzeit Ersticken zu können... Das kann niemand überleben, aber Jona hat es überlebt. Dies ist ein glasklares Wunder.</text:span></text:p>
      <text:p text:style-name="P2"><text:span text:style-name="T100"/></text:p>
      <text:p text:style-name="P2"><text:span text:style-name="T101">Deswegen betont Jesus: „<text:s/></text:span><text:span text:style-name="T102">Denn gleichwie Jona war drei Tage und drei Nächte in des Walfisches Bauch, also wird des Menschen Sohn drei Tage und drei Nächte mitten in der Erde sein.</text:span><text:span text:style-name="T103">“</text:span></text:p>
      <text:p text:style-name="P2"><text:span text:style-name="T103">Wenn wir nun die Christen fragen, wie war Jesus denn nach eurer Auffassung im Grab? War er da lebendig oder tot? Alle würden sagen, er war tot.</text:span></text:p>
      <text:p text:style-name="P2"><text:span text:style-name="T103">Jona war am leben. Und Jesus soll tot gewesen sein? War Jesus denn wie Jona oder war er nicht wie Jona? Alle würden sagen, er war nicht wie Jona. Er war tot. Aber dann macht es doch kein Sinn, da Jesus dann die Prophezeiung nicht erfüllen würde. Er sagt ganz klar: „</text:span><text:span text:style-name="T104">und es wird ihr kein Zeichen gegeben werden es sei denn das Zeichen des Propheten Jona.</text:span><text:span text:style-name="T105">“</text:span></text:p>
      <text:p text:style-name="P2"><text:span text:style-name="T105">Und damit diese Prophezeiung erfüllt werden kann, muss Jesus genauso wie Jona lebendig sein. Wenn man also sagt, dass das nicht stimmt, dann bezeichnet man Jesus als ein Lügner. Wir würden so etwas nicht wagen. Denn alles was Jesus gesagt hat, war pure Wahrheit. Es war also wirklich genauso wie bei Jona, wir haben auch bei der Kreuzigung festgestellt, dass es keine Kreuzigung ist, wenn man nicht stirbt. Jetzt könnten einige behaupten, dass nicht das Leben oder Tod als Zeichen gemeint ist, sondern der Zeitfaktor. Dann fragen wir die Leute, was ist denn so besonders an der Zahl 3? Wenn ich sage, ich brauche 3 Tage und 3 Nächte bis ich z.B. Dubai erreiche, dann ist es kein Wunder. Aber einige Christen haben es trotzdem auf den Zeitfaktor abgesehen. Also wollen wir sehen, ob Jesus nach ihrer Auffassung den Zeitfaktor erfüllt. Fragen wir die Christen, wann wurde Jesus gekreuzigt? Kein Problem, sie schnappen sich die Bibel und antworten: An einem Freitag. Dann fragen wir, was ist so gut an dem Freitag? Der Christ sagt: Jesus starb für unsere Sünden, deswegen ist es ein guter Freitag. Und wenn wir lesen, dass der Strafprozess in großer Eile durchzogen wurde, das man in großer Eile war Jesus zu kreuzigen, das man in großer Eile war ihn vom Kreuz runterzuholen und wie viele Pastoren sagen, dass niemand über Nacht am Kreuz hängen darf an einem Sabbat</text:span></text:p>
      <text:p text:style-name="P2"><text:span text:style-name="T105">Deuteronomium (5. Mose) Kapitel 21 Vers 23:</text:span></text:p>
      <text:p text:style-name="P2"><text:span text:style-name="T105">„so soll sein Leichnam nicht über Nacht an dem Holz bleiben, sondern du sollst ihn desselben Tages begraben, [...]“</text:span></text:p>
      <text:p text:style-name="P2"><text:span text:style-name="T105">Also war alles in Eile, um ihn vom Kreuz zu holen und ihn zu waschen, dabei war es spät am Abend.</text:span></text:p>
      <text:p text:style-name="P2"><text:span text:style-name="T105">Johannes Evangelium Kapitel 20 Vers 1:</text:span></text:p>
      <text:p text:style-name="P2"><text:span text:style-name="T105">„</text:span><text:span text:style-name="T106">Am ersten Tag der Woche kommt Maria Magdalena früh, da es noch finster war, zum Grabe und sieht, daß der Stein vom Grabe hinweg war.</text:span><text:span text:style-name="T107">“</text:span></text:p>
      <text:p text:style-name="P2"><text:span text:style-name="T107">Es war also der erste Tag der Woche, also ein Sonntag Morgen. An dem das Grab von Maria Magdalena leer aufgefunden wurde. Man hat also angenommen, dass sich Jesus Freitag Nacht noch im Grab befinden würde. Warum nur angenommen? Weil die Bibel nicht sagt, wann Jesus das Grab verlassen hatte. Vielleicht hat er das Grab Freitag Nacht verlassen oder Samstag Morgen?! Man könnte auch sagen, dass Jesus sein Grab Sonntag Morgen sehr früh verlassen haben könnte und Maria danach erst sein Grab leer auffindet. Nehmen wir an, dass Jesus Freitag Nacht im Grab war, Samstag tagsüber und dann auch Samstag Nacht und Sonntag morgen war das Grab auch schon leer. Das heißt, dass Jesus für 2 Nächte und 1 Tag im Grab anwesend war! Aber damit die Prophezeiung erfüllt werden kann müssen es 3 Tage und 3 Nächte gewesen sein. Denn Jesus sagt:</text:span></text:p>
      <text:p text:style-name="P2"><text:span text:style-name="T107">„</text:span><text:span text:style-name="T108">Denn gleichwie Jona war drei Tage und drei Nächte in des Walfisches Bauch, also wird des Menschen Sohn drei Tage und drei Nächte mitten in der Erde sein.</text:span><text:span text:style-name="T109">“</text:span></text:p>
      <text:p text:style-name="P2"><text:span text:style-name="T109">Somit ist der Zeitfaktor nicht gefüllt denn 3 Tage und 3 Nächte sind nicht wie 2 Nächte und 1 Nacht!!</text:span></text:p>
      <text:p text:style-name="P2"><text:span text:style-name="T109">Jesus war lebendig, eine Kreuzigung ist dann eine Kreuzigung wenn man auch stirbt, aber Jesus ist nicht am Kreuz gestorben und wenn man nicht stirbt kann man auch nicht wieder auferstehen. Jesus wurde schnell ans Kreuz gebracht und auch schnell wieder runtergenommen er hing also 6 Stunden am Kreuz. Das heißt, er war noch lebendig.</text:span></text:p>
      <text:p text:style-name="P2"><text:span text:style-name="T109">Was interessant ist, in einer von den ältesten Evangelien (Markus Evangelium) steht das weder Jesus genagelt wurde, noch das er äußere Verletzungen erlitten hatte.</text:span></text:p>
      <text:p text:style-name="P2"><text:span text:style-name="T109">Neben Jesus hingen noch 2 weitere Männer, diese Männer waren auch noch am Leben, das beweist, dass Jesus auch am Leben war. Jesus Beine waren nicht gebrochen, das beweist auch das er lebendig war. Wie bereits erwähnt, das Leichentuch wurde abgenommen und der Stein wurde weggemacht, das beweist, dass Jesus am Leben war. Jesus war als Gärtner verkleidet, weil er sich vor den Juden schützen wollte, das beweist, dass er Lebendig war. Das Grab war groß und geräumig, welchen Nutzen sollte ein Mensch mit so einem großen Grab ziehen? Keinen. Das beweist, dass Jesus am Leben war. Als Maria zu Jesus geht, sagt Jesus „</text:span><text:span text:style-name="T110">Rühr mich nicht an!</text:span><text:span text:style-name="T111">“ Warum? Weil er ein physischer Körper war und lebendig war. Und jede erdenkliche Berührung ihm schmerzen zugefügt hätte und wenn man auch beachtet was er alles durchgemacht hat. Jesus sagt „</text:span><text:span text:style-name="T112">Ich bin noch nicht aufgefahren zum Vater.</text:span><text:span text:style-name="T113">“ Das beweist, dass er Lebendig war. Maria erschrak nicht als sie Jesus wahrnahm. Warum? Denn er war ein physischer Körper und kein Geist, das beweist wieder das er Lebendig war. Jesus geht in den Raum um seinen Jüngern seine Hände und Füße zu zeigen um ihnen zu zeigen, dass er kein Geist war sondern lebendig. Die Jünger waren außer sich vor Freude, weil sie dachten Jesus sei tot und hätte den spirituellen Körper angenommen. Sie haben sich gefreut, weil er Lebendig war. Jesus aß etwas von dem gebratenen Fisch um zu beweisen, dass er lebendig war. Die Jünger hörten von Maria, dass er lebendig war. Und zu guter Letzt haben wir noch das Zeichen von Jona: „</text:span><text:span text:style-name="T114">Denn gleichwie Jona war drei Tage und drei Nächte in des Walfisches Bauch, also wird des Menschen Sohn drei Tage und drei Nächte mitten in der Erde sein.</text:span><text:span text:style-name="T115">“ Das beweist wieder, dass er lebendig war.</text:span></text:p>
      <text:p text:style-name="P2"><text:span text:style-name="T116"/></text:p>
      <text:p text:style-name="P2"><text:span text:style-name="T117">Wenn Jesus also lebendig war und es keine Kreuzigung gab, so gab es auch keine Auferstehung. Jesus wurde laut der Bibel zwar ans Kreuz gebracht aber er ist nicht gestorben. Und die Frage hieß, wurde Jesus wirklich gekreuzigt? Wenn er ans Kreuz gebracht wäre und gestorben wäre und auch gestorben wäre, dann wäre es eine Kreuzigung. Aber da er ans Kreuz gebracht wurde und nicht starb, welches Wort könnte man dann für „Kreuzigung“ benutzen? Weil wenn er nicht starb, dann können wir auch nicht sagen, dass er gekreuzigt wurde. Denn sonst würde die Definition von „Kreuzigung“ nicht befüllt werden...</text:span></text:p>
      <text:p text:style-name="P2"><text:span text:style-name="T118"/></text:p>
      <text:p text:style-name="P2"><text:span text:style-name="T118"/></text:p>
      <text:p text:style-name="P2"><text:span text:style-name="T118"/></text:p>
      <text:p text:style-name="P2"><text:span text:style-name="T118"/></text:p>
      <text:p text:style-name="P2"><text:span text:style-name="T118"/></text:p>
      <text:p text:style-name="P2"><text:span text:style-name="T118"/></text:p>
      <text:p text:style-name="P2"><text:span text:style-name="T118"/></text:p>
      <text:p text:style-name="P2"><text:span text:style-name="T118"/></text:p>
      <text:p text:style-name="P2"><text:span text:style-name="T118"/></text:p>
      <text:p text:style-name="P2"><text:span text:style-name="T118"/></text:p>
      <text:p text:style-name="P2"><text:span text:style-name="T118"/></text:p>
      <text:p text:style-name="P2"><text:span text:style-name="T118"/></text:p>
      <text:p text:style-name="P2"><text:span text:style-name="T118"/></text:p>
      <text:p text:style-name="P2"><text:span text:style-name="T118"/></text:p>
      <text:p text:style-name="P2"><text:span text:style-name="T118"/></text:p>
      <text:p text:style-name="P2"><text:span text:style-name="T118"/></text:p>
      <text:p text:style-name="P2"><text:span text:style-name="T118"/></text:p>
      <text:p text:style-name="P2"><text:span text:style-name="T118"/></text:p>
      <text:p text:style-name="P2"><text:span text:style-name="T118"/></text:p>
      <text:p text:style-name="P3"><text:span text:style-name="T119">Ist Jesus Gottes Sohn?</text:span></text:p>
      <text:p text:style-name="P4"><text:span text:style-name="T120">Wenn man die Anweisungen Gottes befolgt ist man Sohn Gottes bzw. Kind Gottes, also sind alle Gesandten Söhne Gottes. Wenn jemand sagt, dass Jesus kein gewöhnlicher Sohn ist sondern er der eingeborene Sohn Gottes ist, dann wird da etwas missverstanden und es gibt somit ein Problem. In der Bibel steht, dass Adam der Sohn Gottes ist, Efrain der Sohn Gottes ist und Israel der Sohn Gottes ist.</text:span></text:p>
      <text:p text:style-name="P4"><text:span text:style-name="T120">Im Römerbrief 8,14: „</text:span><text:span text:style-name="T121">Denn welche der Geist Gottes treibt, die sind Gottes Kinder.</text:span><text:span text:style-name="T122">“ Das heißt, wer die Anweisungen Gottes folgt, der ist Sohn bzw. Kind Gottes. Mit diesem Ausdruck hätte man keine Probleme, aber heutzutage wird diese Bezeichnung missverstanden.</text:span></text:p>
      <text:p text:style-name="P4"><text:span text:style-name="T122">Also ist eigentlich jeder Sohn bzw. Kind Gottes, wenn man die Anweisungen befolgt. Aber Christen sagen: „Jesus ist kein gewöhnlicher Sohn.“</text:span></text:p>
      <text:p text:style-name="P4"><text:span text:style-name="T122">In Johannes 3,16 steht: „</text:span><text:span text:style-name="T123">Also hat Gott die Welt geliebt, dass er seinen eingeborenen Sohn gab, auf dass alle, die an ihn glauben, nicht verloren werden, sondern das ewige Leben haben.</text:span><text:span text:style-name="T124">“</text:span></text:p>
      <text:p text:style-name="P4"><text:span text:style-name="T124">Christen glauben Jesus sei der eingeborene Sohn Gottes. Wenn man nun die überarbeitete Bibel liest, was von den angesehensten Bibelgelehrten, also christlichen Gelehrten, 15 angesehene Bibelgelehrte sagen sie selber, dass das Wort „eingeborener“ später absichtlich eingefügt wurde, das es selbst erfunden wurde und absichtlich verfälscht wurde.</text:span></text:p>
      <text:p text:style-name="P4"><text:span text:style-name="T124">Dies sagen nicht die Moslems, nicht die Juden sondern die christlichen Gelehrten selber. So haben sie dieses Wort dann aus der Bibel entfernt.</text:span></text:p>
      <text:p text:style-name="P4"><text:span text:style-name="T125"/></text:p>
      <text:p text:style-name="P4"><text:span text:style-name="T126">Und wenn man nun sagt, Jesus, Adam, Efrain und Israel seien die Söhne Gottes, da gibt’s keine Probleme, bis zum Moment wenn man sagt sie seien eingeboren.</text:span></text:p>
      <text:p text:style-name="P4"><text:span text:style-name="T126">Doch was heißt „eingeboren“? Eingeboren ist eine animalische Handlung, also es ist eine niedrige Funktion des Geschlechtsverkehrs. Und wenn nun behauptet Jesus sei der Sohn Gottes oder Gott, weil er von seiner Mutter Maria geboren wurde, dann gibt der Kuran dafür eine Erklärung:</text:span></text:p>
      <text:p text:style-name="P4"><text:span text:style-name="T126">„</text:span><text:span text:style-name="T127">Wahrlich, Jesus ist vor Allah wie Adam. Er erschuf ihn aus Erde, dann sprach Er zu ihm: «Sei!», und er war.</text:span><text:span text:style-name="T128">“ (3:59)</text:span></text:p>
      <text:p text:style-name="P4"><text:span text:style-name="T128">Das bedeutet wenn sie (Christen z.B.) euch fragen wie das Gleichnis bei Jesus vor Allah ist, ist er dasselbe wie Adam. Er ist aus Staub erschaffen (Sei, und er wurde). Und wenn man nun behauptet Jesus ist Gott oder Sohn Gottes, weil er keinen Vater hatte, sondern nur eine Mutter, dann müsste Adam doch noch ein größerer Gott oder Gottes Sohn sein, denn er hatte weder Vater noch Mutter, und so steht das auch in der Bibel.</text:span></text:p>
      <text:p text:style-name="P4"><text:span text:style-name="T128">Für uns Moslems, ist Jesus ein Gesandter Gottes. Im Kuran steht in der Sure 112: „</text:span><text:span text:style-name="T129">Sprich: «Er ist Allah, der Einzige; Allah, der Unabhängige und von allen Angeflehte.<text:s text:c="2"/>Er zeugt nicht und ward nicht gezeugt; Und keiner ist Ihm gleich.»</text:span><text:span text:style-name="T130">“</text:span></text:p>
      <text:p text:style-name="P4"><text:span text:style-name="T130">Er zeugt nicht und wurde auch nicht gezeugt!! Im Moment wo er gezeugt wird, ist er kein Gott.</text:span></text:p>
      <text:p text:style-name="P4"><text:span text:style-name="T131"/></text:p>
      <text:p text:style-name="P4"><text:span text:style-name="T132">Allah verwendet den Namen „Abb“, also Vater, nicht unter seinen 99 Namen. Warum? Vater ist doch eigentlich eine gute Eigenschaft. Der Grund ist, dass das Wort zu Missverständnissen führt. Aus diesem Grund verwendet er das Wort „Rabb“ (</text:span><text:span text:style-name="T133">Gebieter</text:span><text:span text:style-name="T134">,<text:s/></text:span><text:span text:style-name="T135">Unterstützer</text:span><text:span text:style-name="T136">,<text:s/></text:span><text:span text:style-name="T137">Hochgeachteter</text:span><text:span text:style-name="T138">,<text:s/></text:span><text:span text:style-name="T139">Meister)<text:s/></text:span><text:span text:style-name="T140">und nicht „Abb“. Hätte er das Wort „Abb“ benutzt, hätten die Menschen mit falschen Deutungen das Wort wiedergegeben.</text:span></text:p>
      <text:p text:style-name="P4"><text:span text:style-name="T141"/></text:p>
      <text:p text:style-name="P4"><text:span text:style-name="T142">Kein Christ darf sagen, dass Gott sich eine Frau nahm und ein Kind hatte, und höchst wahrscheinlich wird sich niemand ersinnen, dass Gott ein uneheliches Kind mit einer menschlichen Mutter gezeugt haben könnte. Zudem geht es sehr weit über die Grenze der religiösen Toleranz hinaus zu sagen, Gott habe sich körperlich mit einem Element seiner Schöpfung vereinigt.</text:span></text:p>
      <text:p text:style-name="P4"><text:span text:style-name="T142">Bibelwissenschaftler schließen hieraus, dass „Sohn Gottes“ metaphorisch gemeint ist. Doch was ist metaphorisch? Metaphorisch ist Metapher: Eine Metapher ist ein bildhafter Vergleich von Dingen, die man normalerweise nicht in Verbindung miteinander bringt. Wenn etwas metaphorisch gennant wird, heißt das, dass man es nicht wörtlich nehmen soll! In The Oxford Dictionary of the Jewish Religion seht klar, dass „Sohn Gottes“ metaphorisch ist.</text:span></text:p>
      <text:p text:style-name="P4"><text:span text:style-name="T143">Hier noch einige Sachen über Jesus:</text:span></text:p>
      <text:p text:style-name="P4"><text:span text:style-name="T144">Laut der Bibel wurde Jesus beschnitten (Lukas 2,21): „</text:span><text:span text:style-name="T145">Und da acht Tage um waren, daß das Kind beschnitten würde, da ward sein Name genannt Jesus, welcher genannt war von dem Engel, ehe denn er in Mutterleibe empfangen ward.</text:span><text:span text:style-name="T146">“ → Jeder Moslem ist beschnitten, kein einziger Christ.</text:span></text:p>
      <text:p text:style-name="P4"><text:span text:style-name="T146">Im Deuteronomium (5. Mose) 14,8 wird gesagt, dass das Essen von Schwein verboten ist: „</text:span><text:span text:style-name="T147">das Schwein, ob es wohl die Klauen spaltet, so wiederkäut es doch nicht: es soll euch unrein sein. Ihr Fleisch sollt ihr nicht essen, und ihr Aas sollt ihr nicht anrühren</text:span><text:span text:style-name="T148">“ auch in Jesaja 65,2-5 steht: „</text:span><text:span text:style-name="T149">Ich recke meine Hand aus den ganzen Tag zu einem ungehorsamen Volk, das seinen Gedanken nachwandelt auf einem Wege, der nicht gut ist. Ein Volk, das mich entrüstet, ist immer vor meinem Angesicht, opfert in den Gärten und räuchert auf den Ziegelsteinen, sitzt unter den Gräbern und bleibt über Nacht in den Höhlen, fressen Schweinefleisch und haben Greuelsuppen in ihren Töpfen und sprechen: "Bleibe daheim und rühre mich nicht an; denn ich bin heilig.</text:span><text:span text:style-name="T150">" Solche sollen ein Rauch werden in meinem Zorn, ein Feuer, das den ganzen Tag brenne“ → Moslems essen kein Schweinefleisch, die allermeisten Christen schon.</text:span></text:p>
      <text:p text:style-name="P4"><text:span text:style-name="T150">Und in sehr vielen Stellen in der Bibel wird erwähnt, dass das Trinken von Alkohol verboten ist:</text:span></text:p>
      <text:p text:style-name="P4"><text:span text:style-name="T150">Richter 13,4: „</text:span><text:span text:style-name="T151">So hüte dich nun, dass du nicht Wein noch starkes Getränk trinkst und nichts Unreines essest;</text:span><text:span text:style-name="T152">“</text:span></text:p>
      <text:p text:style-name="P4"><text:span text:style-name="T152">Sprüche 20,1: „</text:span><text:span text:style-name="T153">Der Wein macht lose Leute, und starkes Getränk macht wild; wer dazu Lust hat, wird nimmer weise.</text:span><text:span text:style-name="T154">“</text:span></text:p>
      <text:p text:style-name="P4"><text:span text:style-name="T154">Jesaja 5,11: „</text:span><text:span text:style-name="T155">Weh denen, die des Morgens früh auf sind, des Saufens sich zu fleißigen, und sitzen bis in die Nacht, daß sie der Wein erhitzt,</text:span><text:span text:style-name="T156">“</text:span></text:p>
      <text:p text:style-name="P4"><text:span text:style-name="T156">Jesaja 29,9: „</text:span><text:span text:style-name="T157">Erstarret und werdet bestürzt, verblendet euch und werdet blind! Werdet trunken, doch nicht vom Wein, taumelt, doch nicht von starkem Getränk!</text:span><text:span text:style-name="T158">“</text:span></text:p>
      <text:p text:style-name="P4"><text:span text:style-name="T158">Lukas 1, 15: „</text:span><text:span text:style-name="T159">Denn er wird groß sein vor dem HERRN; Wein und starkes Getränk wird er nicht trinken und wird noch im Mutterleibe erfüllt werden mit dem heiligen Geist.</text:span><text:span text:style-name="T160">“</text:span></text:p>
      <text:p text:style-name="P4"><text:span text:style-name="T160">→ kein einziger Moslem trinkt Alkohol, die Mehrheit der Christen tut dieses.</text:span></text:p>
      <text:p text:style-name="P4"><text:span text:style-name="T160">Wenn man nun behauptet, dass man ein wahrer Christ ist und den Lehren Jesus folgt, dann sind Moslems doch mehr „Christen“ als die Christen selbst?! Wenn man aber sagt, man liebt Jesus, doch folgt nicht seinen Lehren, dann ist doch die Liebe zu ihm falsch.</text:span></text:p>
      <text:p text:style-name="P4"><text:span text:style-name="T161"/></text:p>
      <text:p text:style-name="P4"><text:span text:style-name="T162">Jesus selbst sagt noch in Johannes 16,12-13: „I</text:span><text:span text:style-name="T163">ch habe euch noch viel zu sagen; aber ihr könnt es jetzt nicht tragen. Wenn aber jener, der Geist der Wahrheit, kommen wird, der wird euch in alle Wahrheit leiten. Denn er wird nicht von sich selber reden; sondern was er hören wird, das wird er reden, und was zukünftig ist, wird er euch verkünden.</text:span><text:span text:style-name="T164">“ → Er verkündete die Ankunft des Propheten Muhammed (s.a.v.). Also Jesus hat selber deutlich gesagt, dass man an den letzten Gesandten glauben soll.</text:span></text:p>
      <text:p text:style-name="P4"><text:span text:style-name="T165"/></text:p>
      <text:p text:style-name="P4"><text:span text:style-name="T166">Im Kuran steht in Sure 61:6: „</text:span><text:span text:style-name="T167">Und (gedenke der Zeit) da Jesus, Sohn der Maria, sprach: «O ihr Kinder Israels, ich bin Allahs Gesandter an euch, Erfüller dessen, was von der Thora vor mir ist, und Bringer der frohen Botschaft von einem Gesandten, der nach mir kommen wird. Sein Name wird Ahmad sein.» Und als er zu ihnen kam mit deutlichen Zeichen, sprachen sie: «Das ist offenkundiger Betrug.»</text:span><text:span text:style-name="T168">“</text:span></text:p>
      <text:p text:style-name="P4"><text:span text:style-name="T169"/></text:p>
      <text:p text:style-name="P4"><text:span text:style-name="T170">Die arabische und aramäische Sprache haben viele Gemeinsamkeiten und Verwandtschaften miteinander. Das Wort „Munahma“ ist die aramäische Sprache von „Achmad“ im Arabischen, welcher „Der Gepriesene“ bedeutet und leider in der weltweiten Bibelfassung als Beistand oder Tröster übersetzt wurde. Muhammed bedeutet „Der Gepriesenste“. „Achmad“ und „Muhammad“, haben dieselben Wortdeutungen von „HMD“, das heißt die Wortwurzel von „loben“.</text:span></text:p>
      <text:p text:style-name="P4"><text:span text:style-name="T170">Jesus sprach in der aramäischen Sprache, niemals hebräisch oder griechisch.</text:span></text:p>
      <text:p text:style-name="P4"><text:span text:style-name="T171"/></text:p>
      <text:p text:style-name="P4"><text:span text:style-name="T172">Christen, welche den „Tröster, Beistand“ oder „Gepriesenen“ als den heiligen Geist beanspruchen, müssen dies genau lesen (Johannes 16,7): „</text:span><text:span text:style-name="T173">Aber ich sage euch die Wahrheit: es ist euch gut, daß ich hingehe. Denn so ich nicht hingehe, so kommt der Tröster nicht zu euch; so ich aber gehe, will ich ihn zu euch senden.</text:span><text:span text:style-name="T174">“</text:span></text:p>
      <text:p text:style-name="P4"><text:span text:style-name="T174">Der heilige Geist war doch bereits anwesend gewesen, oder nicht?</text:span></text:p>
      <text:p text:style-name="P4"><text:span text:style-name="T174">„</text:span><text:span text:style-name="T175">Und es erschienen ihnen Zungen, zerteilt, wie von Feuer; und er setzte sich auf einen jeglichen unter ihnen; und sie wurden alle voll des Heiligen Geistes und fingen an, zu predigen mit anderen Zungen, nach dem der Geist ihnen gab auszusprechen.</text:span><text:span text:style-name="T176">“ (Apostelgeschichte 2, 3-4)</text:span></text:p>
      <text:p text:style-name="P4"><text:span text:style-name="T177"/></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